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0071in" fo:margin-right="-0.0102in" fo:text-align="center" style:justify-single-word="false" fo:text-indent="-0.0071in" style:auto-text-indent="false"/>
    </style:style>
    <style:style style:name="P2" style:family="paragraph" style:parent-style-name="Standard" style:master-page-name="Standard">
      <style:paragraph-properties fo:margin-left="0.0071in" fo:margin-right="-0.0102in" fo:text-align="center" style:justify-single-word="false" fo:text-indent="-0.0071in" style:auto-text-indent="false" style:page-number="auto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6.1626in" fo:margin-top="0in" fo:margin-bottom="0.1575in" loext:contextual-spacing="false" fo:line-height="99%" fo:text-align="start" style:justify-single-word="false" fo:text-indent="0in" style:auto-text-indent="false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text-underline-style="solid" style:text-underline-width="auto" style:text-underline-color="#000099"/>
    </style:style>
    <style:style style:name="T3" style:family="text">
      <style:text-properties fo:color="#000000" fo:font-size="10pt" fo:font-style="normal" style:font-size-asian="10pt" style:font-style-asian="normal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AVISO DE SOLICITAÇÃO DE PROPOSTA 2018/004 </text:p>
      <text:p text:style-name="P3"><text:s/></text:p>
      <text:p text:style-name="Standard">O BANCO DO NORDESTE DO BRASIL S.A, divulga para conhecimento dos interessados, documento denominado AVISO DE SOLICITAÇÃO DE PROPOSTA, que tem por objetivo conhecer <text:span text:style-name="T1">o mercado de Contact Center, para prestação de serviços de atendimento por meio de telefone e de canais multimeios (web, SMS, chat, redes sociais, carta, fax e presencial), incluindo gestão, planejamento e acompanhamento, geração e tratamento de informações gerenciais e atividades acessórias inerentes ao processo de atendimento. </text:span>As dúvidas decorrentes da interpretação deste RFI deverão ser exclusivamente encaminhadas ao endereço eletrônico <text:span text:style-name="T2">projetosac30@bnb.gov.br</text:span> até 17/10/2018, impreterivelmente. Prazo limite para recebimento da documentação no BANCO: 19/10/2018. O Documento poderá ser acessado através do seguinte link: <text:a xlink:type="simple" xlink:href="https://www.bnb.gov.br/licitacoes-e-contratos/rfi-rfp-audiencias-e-consultas-publicas.%20s" text:style-name="ListLabel_20_1" text:visited-style-name="ListLabel_20_1"><text:span text:style-name="T2">https://www.bnb.gov.br/licitacoes-e-contratos/rfi-rfp</text:span></text:a><text:a xlink:type="simple" xlink:href="https://www.bnb.gov.br/licitacoes-e-contratos/rfi-rfp-audiencias-e-consultas-publicas.%20s" text:style-name="ListLabel_20_1" text:visited-style-name="ListLabel_20_1"><text:span text:style-name="T2">audiencias-e-consultas-publicas.</text:span></text:a><text:a xlink:type="simple" xlink:href="https://www.bnb.gov.br/licitacoes-e-contratos/rfi-rfp-audiencias-e-consultas-publicas.%20s" text:style-name="ListLabel_20_2" text:visited-style-name="ListLabel_20_2"> <text:s/></text:a></text:p>
      <text:p text:style-name="P4"><text:s/></text:p>
      <text:p text:style-name="P1">Ambiente de Marketing </text:p>
      <text:p text:style-name="P1">EDGAR Arilo Saldanha Fontenele </text:p>
      <text:p text:style-name="P1">Gerente </text:p>
      <text:p text:style-name="P3"><text:span text:style-name="T1"><text:s/></text:span></text:p>
      <text:p text:style-name="P3"><text:span text:style-name="T3"><text:s/></text:span></text:p>
      <text:p text:style-name="Standard">Publicação: DOU (Diário Oficial da União) do dia 05/10/2018, Seção 3, página 78. </text:p>
      <text:p text:style-name="P5"><text:s/><text:span text:style-name="T3"><text:s/></text:span></text:p>
      <text:p text:style-name="P3"><text:span text:style-name="T4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in" loext:contextual-spacing="false" fo:line-height="100%" fo:text-align="justify" style:justify-single-word="false" fo:orphans="2" fo:widows="2" fo:text-indent="-0.0071in" style:auto-text-indent="false" style:writing-mode="lr-tb"/>
      <style:text-properties fo:color="#000099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solid" style:text-underline-width="auto" style:text-underline-color="#000099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881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AVISO DE LICITAￇￃO</dc:title>
    <meta:initial-creator>Banco do Nordeste S.A</meta:initial-creator>
    <dc:creator>MARCELO Jorge Silva Oliveira C014212</dc:creator>
    <meta:editing-cycles>2</meta:editing-cycles>
    <meta:creation-date>2019-02-18T18:03:00</meta:creation-date>
    <dc:date>2019-02-18T18:03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2" meta:word-count="135" meta:character-count="1071" meta:non-whitespace-character-count="928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